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Rijsenhout, Werf 23, 1435 KP, legaliseren omzetting van winkelruimte naar woonruimte, verzenddatum 11-05-2023, zaaknummer 7539294, olonummer 77008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16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6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6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Rijsenhout, Werf 23, 1435 KP, legaliseren omzetting van winkelruimte naar woonruimte, verzenddatum 11-05-2023, zaaknummer 7539294, olonummer 7700895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63</meta:user-defined>
    <meta:user-defined meta:name="OVERHEIDop.GmbID/DC.identifier">gmb-2023-219163</meta:user-defined>
    <meta:user-defined meta:name="OVERHEIDop.versieInformatie"/>
  </office:meta>
</office:document-meta>
</file>