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innenkant dijk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ntheffing APV/bijzondere wetten voor plaatsen informatiebord mbt 750 jarig bestaan van Hoogheemraadschap van Schieland en de Krimpenerwaard, op 23-01-2023 t/m 02-01-2024 op locatie in de berm, binnenkant IJsseldijk-noord 22 in Ouderkerk aan den IJssel. De aanvraag is geregistreerd onder zaaknummer SXO-202300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innenkant dijk Ouderkerk aan den IJss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16</meta:user-defined>
    <meta:user-defined meta:name="OVERHEIDop.GmbID/DC.identifier">gmb-2023-21916</meta:user-defined>
    <meta:user-defined meta:name="OVERHEIDop.versieInformatie"/>
  </office:meta>
</office:document-meta>
</file>