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WERKZAAM BIJ SPORTVISSERIJ OOST NEDERLAND GEMEENTE BRUMMEN 2023</text:p>
      <text:section text:name="regeling_id1-3-2" text:style-name="regeling">
        <text:section text:name="aanhef_id1-3-2-1" text:style-name="aanhef">
          <text:section text:name="preambule_id1-3-2-1-1" text:style-name="preambule">
            <text:p text:style-name="al">Kenmerk Z083626 / D404273</text:p>
            <text:p text:style-name="al"/>
            <text:p text:style-name="al">HET COLLEGE VAN BURGEMEESTER EN WETHOUDERS EN DE BURGEMEESTER VAN DE GEMEENTE BRUMMEN,</text:p>
            <text:p text:style-name="al">Gelet op:</text:p>
            <text:list text:style-name="id1-3-2-1-1-5">
              <text:list-item text:style-override="id1-3-2-1-1-5-1">
                <text:number>•</text:number>
                <text:p text:style-name="al">Titel 5.2 van de Algemene wet Bestuursrecht;</text:p>
              </text:list-item>
              <text:list-item text:style-override="id1-3-2-1-1-5-2">
                <text:number>•</text:number>
                <text:p text:style-name="al">Artikel 6:2, tweede lid van de Algemene plaatselijke verordening Brummen 2019;</text:p>
              </text:list-item>
              <text:list-item text:style-override="id1-3-2-1-1-5-3">
                <text:number>•</text:number>
                <text:p text:style-name="al">Artikel 18.1a van de Wet milieubeheer, jo artikel 5.10, derde lid van de Wet algemene bepalingen omgevingsrecht;</text:p>
              </text:list-item>
            </text:list>
            <text:p text:style-name="al">Overwegende:</text:p>
            <text:list text:style-name="id1-3-2-1-1-7">
              <text:list-item text:style-override="id1-3-2-1-1-7-1">
                <text:number>•</text:number>
                <text:p text:style-name="al">Dat de Vereniging Sportvisserij Oost Nederland beschikt over aangewezen buitengewoon opsporingsambtenaren (boa’s);</text:p>
              </text:list-item>
              <text:list-item text:style-override="id1-3-2-1-1-7-2">
                <text:number>•</text:number>
                <text:p text:style-name="al">Dat deze boa’s onder andere op en langs de viswateren in Brummen toezichthouden en controleren op het hebben van een vispas, een nachtontheffing en het gebruik van schuilmiddelen;</text:p>
              </text:list-item>
              <text:list-item text:style-override="id1-3-2-1-1-7-3">
                <text:number>•</text:number>
                <text:p text:style-name="al">Dat de Vereniging Sportvisserij Oost Nederland verzocht heeft om deze boa’s aan te wijzen als toezichthouder zodat zij breder langs de waterkant kunnen controleren;</text:p>
              </text:list-item>
              <text:list-item text:style-override="id1-3-2-1-1-7-4">
                <text:number>•</text:number>
                <text:p text:style-name="al"> Dat het daarbij gaat om een aanwijzing als toezichthouder voor een aantal bepalingen uit de Algemene Plaatselijke Verordening Brummen 2019 (APV);</text:p>
              </text:list-item>
              <text:list-item text:style-override="id1-3-2-1-1-7-5">
                <text:number>•</text:number>
                <text:p text:style-name="al">Dat volgens artikel 6:2, tweede lid van de APV de door het college dan wel de door de burgemeester aangewezen personen met het toezicht op de naleving van het bepaalde bij of krachtens deze verordening zijn belast;</text:p>
              </text:list-item>
              <text:list-item text:style-override="id1-3-2-1-1-7-6">
                <text:number>•</text:number>
                <text:p text:style-name="al">Dat de boa’s van de Vereniging Sportvisserij Oost Nederland, door deze aanwijzing toezicht kunnen houden op naleving van de betreffende bepalingen van de APV, voor zover het toezicht het gebied op en langs de viswateren in de gemeente Brummen betreft;</text:p>
              </text:list-item>
              <text:list-item text:style-override="id1-3-2-1-1-7-7">
                <text:number>•</text:number>
                <text:p text:style-name="al">Dat het daarbij gaat om bepalingen ter bescherming van de flora en fauna, de bescherming van het milieu en ter voorkoming van de verontreiniging van wegen en terreinen en de aantasting van landschapsschoon;</text:p>
              </text:list-item>
            </text:list>
            <text:p text:style-name="al">Hebben besloten:</text:p>
            <text:list text:style-name="id1-3-2-1-1-9">
              <text:list-item text:style-override="id1-3-2-1-1-9-1">
                <text:number>1.</text:number>
                <text:p text:style-name="al">Boa’s (Buitengewone opsporingsambtenaren) van de Sportvisserij Oost Nederland aanwijzen voor APV-feiten rond de viswateren in de gemeente Brumm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Besluit:</text:span> </text:p>
            <text:list text:style-name="id1-3-2-2-2-2">
              <text:list-item text:style-override="id1-3-2-2-2-2-1">
                <text:number>1.</text:number>
                <text:p text:style-name="al">Diegene die zijn aangewezen als buitengewoon opsporingsambtenaar in dienst van de Vereniging Sportvisserij Oost Nederland aan te wijzen als toezichthouder, belast met het toezicht op en de naleving van het bepaalde bij of krachtens:</text:p>
              </text:list-item>
            </text:list>
            <text:p text:style-name="al">a. De Algemene Plaatselijke Verordening gemeente Brummen 2019;</text:p>
            <text:p text:style-name="al">artikel 2:57 Loslopende honden</text:p>
            <text:p text:style-name="al">artikel 2:58 Verontreiniging door honden</text:p>
            <text:p text:style-name="al">artikel 5:11 Aantasting groenvoorzieningen door voertuigen</text:p>
            <text:p text:style-name="al">artikel 4:32 Recreatief nachtverblijf buiten kampeerterreinen</text:p>
            <text:p text:style-name="al">artikel 5:26 Crossterreinen</text:p>
            <text:p text:style-name="al">artikel 5:28 Verbod afvalstoffen te verbranden buiten inrichtingen of anderszins vuur te stoken.</text:p>
            <text:p text:style-name="al"/>
            <text:p text:style-name="al">Alsmede de voor deze verordeningen in de plaats tredende wet- en regelgeving, voor zover de aard en strekking niet wezenlijk verandert, voor zover het toezicht het gebied op en langs de viswateren in Brummen betreft;</text:p>
            <text:p text:style-name="al"/>
            <text:list text:style-name="id1-3-2-2-2-13">
              <text:list-item text:style-override="id1-3-2-2-2-13-1">
                <text:number>2.</text:number>
                <text:p text:style-name="al">
                <text:span text:style-name="nadrukondlijn">dat de</text:span> toezichthouders beschikken over de in artikel 5:15, 5:16 en 5:16a van de Algemene wet bestuursrecht vermelde bevoegdheden;</text:p>
              </text:list-item>
              <text:list-item text:style-override="id1-3-2-2-2-13-2">
                <text:number>3.</text:number>
                <text:p text:style-name="al">dat de aanwijzing geldt tot de datum van uitdiensttreding bij de Vereniging Sportvisserij Oost Nederland of de datum van intrekking van de aanwijzing;</text:p>
              </text:list-item>
              <text:list-item text:style-override="id1-3-2-2-2-13-3">
                <text:number>4.</text:number>
                <text:p text:style-name="al">dat dit besluit in werking treedt op de dag na de datum van bekendmaking;</text:p>
              </text:list-item>
              <text:list-item text:style-override="id1-3-2-2-2-13-4">
                <text:number>5.</text:number>
                <text:p text:style-name="al">dat dit besluit wordt aangehaald als: Aanwijzingsbesluit toezichthouders Vereniging Sportvisserij Oost Nederland gemeente Brummen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4 april 2023. </text:span></text:p>
            <text:p><text:span text:style-name="functie">Het college B&amp;W van de gemeente Brummen,</text:span></text:p>
            <text:p><text:span text:style-name="functie">Burgemeester A.J. van Hedel</text:span></text:p>
            <text:p><text:span text:style-name="functie">Gemeentesecretaris H. Matser</text:span></text:p>
            <text:p><text:span text:style-name="functie">De burgemeester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1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titel 5.2 van de Algemene wet bestuursrecht]|[1.0:c:BWBR0005537&amp;titeldeel=5.2&amp;g=2023-01-01</meta:user-defined>
    <meta:user-defined meta:name="DC.source">artikel 18.1a van de Wet milieubeheer]|[1.0:c:BWBR0003245&amp;artikel=18.1a&amp;g=2023-04-19</meta:user-defined>
    <meta:user-defined meta:name="DC.source">artikel 5.1 van de Invoeringswet Wet algemene bepalingen omgevingsrecht]|[1.0:c:BWBR0027474&amp;artikel=5.1&amp;g=2015-07-01</meta:user-defined>
    <meta:user-defined meta:name="DC.source">artikel 5.10, derde lid, van de Wet algemene bepalingen omgevingsrecht]|[1.0:c:BWBR0024779&amp;artikel=5.10&amp;lid=3&amp;g=2023-04-19</meta:user-defined>
    <meta:user-defined meta:name="DC.source">algemene Plaatselijke verordening Brummen 2016, artikel 6:2]|[https://lokaleregelgeving.overheid.nl/CVDR619057/1</meta:user-defined>
    <meta:user-defined meta:name="OVERHEIDop.referentienummer">Z083626 / D404273 </meta:user-defined>
    <meta:user-defined meta:name="DCTERMS.alternative">Aanwijzingsbesluit Toezichthouders werkzaam bij Sportvisserij Oost Nederland</meta:user-defined>
    <dc:language>nl</dc:language>
    <meta:user-defined meta:name="OVERHEIDop.locatietype/OVERHEIDop.gebiedsmarkering">Gemeente</meta:user-defined>
    <meta:user-defined meta:name="DC.title">AANWIJZINGSBESLUIT TOEZICHTHOUDERS WERKZAAM BIJ SPORTVISSERIJ OOST NEDERLAND GEMEENTE BRUMMEN 2023</meta:user-defined>
    <meta:user-defined meta:name="DCTERMS.W3CDTF/DCTERMS.available">2023-05-19</meta:user-defined>
    <meta:user-defined meta:name="DCTERMS.W3CDTF/OVERHEIDop.jaargang">2023</meta:user-defined>
    <meta:user-defined meta:name="OVERHEIDop.publicationIssue">219157</meta:user-defined>
    <meta:user-defined meta:name="OVERHEIDop.betreftRegeling">CVDR696034_1</meta:user-defined>
    <meta:user-defined meta:name="xs:date/OVERHEIDop.startdatum">2023-05-20</meta:user-defined>
    <meta:user-defined meta:name="OVERHEIDop.GmbID/DC.identifier">gmb-2023-219157</meta:user-defined>
    <meta:user-defined meta:name="OVERHEIDop.versieInformatie"/>
  </office:meta>
</office:document-meta>
</file>