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eimuiderbrug, Leimuiderdijk nabij 344, 2155 MT, geheel vervangen en vergroten van de bestaande steiger, verzenddatum 11-05-2023, zaaknummer 7401179, olonummer 7613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Het indienen van een bezwaar- en/of beroepschrift is hierbij niet van toepass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15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5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5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Leimuiderbrug, Leimuiderdijk nabij 344, 2155 MT, geheel vervangen en vergroten van de bestaande steiger, verzenddatum 11-05-2023, zaaknummer 7401179, olonummer 7613021.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155</meta:user-defined>
    <meta:user-defined meta:name="OVERHEIDop.GmbID/DC.identifier">gmb-2023-219155</meta:user-defined>
    <meta:user-defined meta:name="OVERHEIDop.versieInformatie"/>
  </office:meta>
</office:document-meta>
</file>