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53 Culturele Pleinmarkt d.d. 9 en 10 juni 2023, Churchillplei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unstmarkt met muziek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5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53 Culturele Pleinmarkt d.d. 9 en 10 juni 2023, Churchillplein 1 in Apeld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53</meta:user-defined>
    <meta:user-defined meta:name="OVERHEIDop.GmbID/DC.identifier">gmb-2023-219153</meta:user-defined>
    <meta:user-defined meta:name="OVERHEIDop.versieInformatie"/>
  </office:meta>
</office:document-meta>
</file>