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bouwen van dakkapellen in het  voor- en achterdakvlak van een woning , Torenlaan 16, 1391AM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3 heeft de gemeente een aanvraag omgevingsvergunning ontvangen voor  het bouwen van dakkapellen in het  voor- en achterdakvlak van een woning  op het adres Torenlaan 16, 1391AM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91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 het bouwen van dakkapellen in het  voor- en achterdakvlak van een woning , Torenlaan 16, 1391AM Abcoude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51</meta:user-defined>
    <meta:user-defined meta:name="OVERHEIDop.GmbID/DC.identifier">gmb-2023-219151</meta:user-defined>
    <meta:user-defined meta:name="OVERHEIDop.versieInformatie"/>
  </office:meta>
</office:document-meta>
</file>