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Hendrikweg 9, 3941GC Doorn, Plaatsen warmtepomp / AC met buitenunit (RX2023-00001045, 15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 Hendrikweg 9, 3941GC Doorn, Plaatsen warmtepomp / AC met buitenunit (RX2023-00001045, 15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914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4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4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Prins Hendrikweg 9, 3941GC Doorn, Plaatsen warmtepomp / AC met buitenunit (RX2023-00001045, 15 mei 2023)</meta:user-defined>
    <dc:language>nl</dc:language>
    <meta:user-defined meta:name="OVERHEIDop.locatietype/OVERHEIDop.gebiedsmarkering">Punt</meta:user-defined>
    <meta:user-defined meta:name="DC.title">Gemeente Utrechtse Heuvelrug, ingediende aanvraag omgevingsvergunning - Prins Hendrikweg 9, 3941GC Doorn, Plaatsen warmtepomp / AC met buitenunit (RX2023-00001045, 15 mei 2023)</meta:user-defined>
    <meta:user-defined meta:name="DCTERMS.W3CDTF/DCTERMS.available">2023-05-19</meta:user-defined>
    <meta:user-defined meta:name="DCTERMS.W3CDTF/OVERHEIDop.jaargang">2023</meta:user-defined>
    <meta:user-defined meta:name="OVERHEIDop.publicationIssue">219148</meta:user-defined>
    <meta:user-defined meta:name="OVERHEIDop.GmbID/DC.identifier">gmb-2023-219148</meta:user-defined>
    <meta:user-defined meta:name="OVERHEIDop.versieInformatie"/>
  </office:meta>
</office:document-meta>
</file>