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27 Orpheus viert de Zomer d.d. 30 juni t/m 1 september 2023 (10 keer), Churchillplei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schalige theater- en muziekoptredens  </text:p>
            <text:p text:style-name="tussenkopcur"/>
            <text:p text:style-name="common-al"/>
            <text:p text:style-name="tussenkopcur">Datum vergunning:</text:p>
            <text:p text:style-name="tussenkopcur">1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27 Orpheus viert de Zomer d.d. 30 juni t/m 1 september 2023 (10 keer), Churchillplein 1 in Apeld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47</meta:user-defined>
    <meta:user-defined meta:name="OVERHEIDop.GmbID/DC.identifier">gmb-2023-219147</meta:user-defined>
    <meta:user-defined meta:name="OVERHEIDop.versieInformatie"/>
  </office:meta>
</office:document-meta>
</file>