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uurzaam witgoed gemeente Katwijk </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rtikel 2, lid 2 van de Algemene subsidieverordening gemeente Katwijk 2018;</text:p>
              </text:list-item>
            </text:list>
            <text:p text:style-name="al">overwegende dat:</text:p>
            <text:p text:style-name="al"/>
            <text:list text:style-name="id1-3-2-1-1-8">
              <text:list-item text:style-override="id1-3-2-1-1-8-1">
                <text:number>-</text:number>
                <text:p text:style-name="al">het college in het Coalitieprogramma 2022-2026 het aanpakken van (energie)armoede als topprioriteit heeft benoemd;</text:p>
              </text:list-item>
              <text:list-item text:style-override="id1-3-2-1-1-8-2">
                <text:number>-</text:number>
                <text:p text:style-name="al">het college het wenselijk vindt om aan te geven in welke situaties en onder welke voorwaarden huishoudens in aanmerking kunnen komen voor de subsidieregeling duurzaam witgoed;</text:p>
              </text:list-item>
            </text:list>
            <text:p text:style-name="al">besluit vast te stellen de Subsidieregeling duurzaam witgoed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anvrager: een natuurlijk persoon woonachtig in Katwijk die een aanvraag doet in het kader van deze regeling;</text:p>
              </text:list-item>
              <text:list-item text:style-override="id1-3-2-2-1-4-2">
                <text:number>b.</text:number>
                <text:p text:style-name="al">ASV 2018: Algemene subsidieverordening gemeente Katwijk 2018;</text:p>
              </text:list-item>
              <text:list-item text:style-override="id1-3-2-2-1-4-3">
                <text:number>c.</text:number>
                <text:p text:style-name="al">Cadeaukaart: financiële bijdrage voor de aanschaf van duurzaam witgoed in de vorm van een persoonsgebonden cadeaukaart;</text:p>
              </text:list-item>
              <text:list-item text:style-override="id1-3-2-2-1-4-4">
                <text:number>d.</text:number>
                <text:p text:style-name="al">College: college van burgemeester en wethouders van de gemeente Katwijk;</text:p>
              </text:list-item>
              <text:list-item text:style-override="id1-3-2-2-1-4-5">
                <text:number>e.</text:number>
                <text:p text:style-name="al">Doelgroep: huishoudens die aanspraak kunnen maken op de subsidieregeling duurzaam witgoed gemeente Katwijk, zoals bepaald in artikel 3;</text:p>
              </text:list-item>
              <text:list-item text:style-override="id1-3-2-2-1-4-6">
                <text:number>f.</text:number>
                <text:p text:style-name="al">Inkomen: totaal van het (gezamenlijk) inkomen in de maand voorafgaand aan de aanvraag, bedoeld in artikel 31 t/m 33 van de Participatiewet. Voor de berekening van het inkomen wordt niet meegenomen het deel van het inkomen waarop executoriaal beslag is gelegd en het deel van het inkomen waarmee rekening gehouden wordt ter aflossing in het minnelijk dan wel wettelijk traject schuldhulpverlening;</text:p>
              </text:list-item>
              <text:list-item text:style-override="id1-3-2-2-1-4-7">
                <text:number>g.</text:number>
                <text:p text:style-name="al">Vermogen: totaal van het (gezamenlijk) spaargeld in de maand voorafgaand aan de aanvraag, bedoeld in artikel 34, lid 3 van de Participatiewet;</text:p>
              </text:list-item>
              <text:list-item text:style-override="id1-3-2-2-1-4-8">
                <text:number>h.</text:number>
                <text:p text:style-name="al">Wet: de Participatiewet;</text:p>
              </text:list-item>
              <text:list-item text:style-override="id1-3-2-2-1-4-9">
                <text:number>i.</text:number>
                <text:p text:style-name="al">Witgoed: een wasmachine, koelkast, vriezer of koel/vriescombinatie met de specificaties zoals omschreven in bijlage 1.</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ze subsidieregeling is van toepassing op door het college te verstrekken subsidies in de vorm van een cadeaukaart waarmee de doelgroep, als beschreven in artikel 3, duurzaam witgoed kan aanschaffen conform de in bijlage 1 gestelde eisen. Het doel van de subsidie is:</text:p>
            <text:p text:style-name="al"/>
            <text:list text:style-name="id1-3-2-2-2-4">
              <text:list-item text:style-override="id1-3-2-2-2-4-1">
                <text:number>1.</text:number>
                <text:p text:style-name="al">Het stimuleren van de doelgroep om oud, niet duurzaam witgoed, zoals beschreven in bijlage 2, te vervangen door duurzaam witgoed;</text:p>
              </text:list-item>
              <text:list-item text:style-override="id1-3-2-2-2-4-2">
                <text:number>2.</text:number>
                <text:p text:style-name="al">Hiermee het energieverbruik en –kosten voor de doelgroep te verlagen.</text:p>
              </text:list-item>
            </text:list>
          </text:section>
          <text:section text:name="artikel_id1-3-2-2-3" text:style-name="artikel">
            <text:p text:style-name="artikel_kop_titel"><text:span text:style-name="artikel_kop_label">Artikel</text:span> <text:span text:style-name="artikel_kop_nr">3:</text:span> Doelgroep duurzaam witgoed </text:p>
            <text:list text:style-name="id1-3-2-2-3-2">
              <text:list-item text:style-override="id1-3-2-2-3-2">
                <text:number>1.</text:number>
                <text:p text:style-name="al">De regeling duurzaam witgoed is bedoeld voor een huishouden met een (gezamenlijk) inkomen dan wel wisselend inkomen tot 130% van de toepasselijke bijstandsnorm en wordt ambtshalve en op aanvraag verleend.</text:p>
              </text:list-item>
              <text:list-item text:style-override="id1-3-2-2-3-3">
                <text:number>2.</text:number>
                <text:p text:style-name="al">Voor de toepassing van deze regeling wordt het (gezamenlijk) vermogen, zoals vermeld in artikel 34, lid 3 van de wet, in aanmerking genomen. Tot het vermogen wordt alleen het spaargeld gerekend. </text:p>
              </text:list-item>
              <text:list-item text:style-override="id1-3-2-2-3-4">
                <text:number>3.</text:number>
                <text:p text:style-name="al">Het verstrekken van duurzaam witgoed wordt gezien als een gift. Deze gift wordt niet tot de middelen gerekend. Uitkeringsgerechtigden hoeven geen melding te maken van de gift. </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die voldoen aan de doelgroepomschrijving van artikel 3, en op 15 mei 2023:</text:p>
            <text:p text:style-name="al"/>
            <text:list text:style-name="id1-3-2-2-4-4">
              <text:list-item text:style-override="id1-3-2-2-4-4-1">
                <text:number>a.</text:number>
                <text:p text:style-name="al">algemene bijstand ontvangen; of</text:p>
              </text:list-item>
              <text:list-item text:style-override="id1-3-2-2-4-4-2">
                <text:number>b.</text:number>
                <text:p text:style-name="al">een uitkering op grond van de IOAW en IOAZ ontvangen; of</text:p>
              </text:list-item>
              <text:list-item text:style-override="id1-3-2-2-4-4-3">
                <text:number>c.</text:number>
                <text:p text:style-name="al">een uitkering op grond van de BBZ ontvangen; of</text:p>
              </text:list-item>
              <text:list-item text:style-override="id1-3-2-2-4-4-4">
                <text:number>d.</text:number>
                <text:p text:style-name="al">individuele Inkomenstoeslag ontvangen.</text:p>
              </text:list-item>
            </text:list>
            <text:p text:style-name="al">ontvangen ambtshalve een beschikking voor deelname aan de regeling. Deze huishoudens ontvangen in 2023 gefaseerd de beschikking. </text:p>
          </text:section>
          <text:section text:name="artikel_id1-3-2-2-5" text:style-name="artikel">
            <text:p text:style-name="artikel_kop_titel"><text:span text:style-name="artikel_kop_label">Artikel</text:span> <text:span text:style-name="artikel_kop_nr">5:</text:span> Reikwijdte en subsidievereisten</text:p>
            <text:p text:style-name="al">Voor zover in deze subsidieregeling niet anders is bepaald, zijn de begripsomschrijvingen en bepalingen van de ASV 2018 van toepassing.</text:p>
            <text:p text:style-name="al"/>
            <text:p text:style-name="al">Deze regeling is uitsluitend van toepassing op:</text:p>
            <text:p text:style-name="al"/>
            <text:list text:style-name="id1-3-2-2-5-6">
              <text:list-item text:style-override="id1-3-2-2-5-6-1">
                <text:number>1.</text:number>
                <text:p text:style-name="al">Aanvragen van een cadeaukaart waarmee duurzaam witgoed kan worden aangeschaft;</text:p>
              </text:list-item>
              <text:list-item text:style-override="id1-3-2-2-5-6-2">
                <text:number>2.</text:number>
                <text:p text:style-name="al">Een aanvrager die tot de omschreven doelgroep behoort;</text:p>
              </text:list-item>
              <text:list-item text:style-override="id1-3-2-2-5-6-3">
                <text:number>3.</text:number>
                <text:p text:style-name="al">Vereisten:</text:p>
                <text:list text:style-name="id1-3-2-2-5-6-3-3">
                  <text:list-item text:style-override="id1-3-2-2-5-6-3-3-1">
                    <text:number>a.</text:number>
                    <text:p text:style-name="al">Het aan te schaffen duurzame witgoed dient te voldoen aan de in bijlage 1 omschreven specificaties;</text:p>
                  </text:list-item>
                  <text:list-item text:style-override="id1-3-2-2-5-6-3-3-2">
                    <text:number>b.</text:number>
                    <text:p text:style-name="al">Het oude witgoed, zoals gespecificeerd in bijlage 2, dient te worden ingeleverd bij de winkel of webshop waar het duurzame witgoed wordt aangeschaft;</text:p>
                  </text:list-item>
                  <text:list-item text:style-override="id1-3-2-2-5-6-3-3-3">
                    <text:number>c.</text:number>
                    <text:p text:style-name="al">De cadeaukaart mag alleen worden verzilverd voor een soortgelijk apparaat als het ingeleverde apparaat;</text:p>
                  </text:list-item>
                  <text:list-item text:style-override="id1-3-2-2-5-6-3-3-4">
                    <text:number>d.</text:number>
                    <text:p text:style-name="al">De cadeaukaart mag alleen worden verzilverd bij de winkels in Katwijk en webshops die zijn genoemd in de informatiebrief bijgevoegd bij de cadeaukaart of op de website;</text:p>
                  </text:list-item>
                  <text:list-item text:style-override="id1-3-2-2-5-6-3-3-5">
                    <text:number>e.</text:number>
                    <text:p text:style-name="al">Een huishouden mag maximaal één aanvraag doen in het kader van deze regeling;</text:p>
                  </text:list-item>
                  <text:list-item text:style-override="id1-3-2-2-5-6-3-3-6">
                    <text:number>f.</text:number>
                    <text:p text:style-name="al">De cadeaukaart is alleen inwisselbaar voor één duurzaam witgoedapparaat;</text:p>
                  </text:list-item>
                  <text:list-item text:style-override="id1-3-2-2-5-6-3-3-7">
                    <text:number>g.</text:number>
                    <text:p text:style-name="al">Bij de aanvraag verstrekt de aanvrager de gevraagde persoons- en adresgegevens.</text:p>
                  </text:list-item>
                </text:list>
              </text:list-item>
            </text:list>
          </text:section>
          <text:section text:name="artikel_id1-3-2-2-6" text:style-name="artikel">
            <text:p text:style-name="artikel_kop_titel"><text:span text:style-name="artikel_kop_label">Artikel</text:span> <text:span text:style-name="artikel_kop_nr">6:</text:span> Hoogte subsidie </text:p>
            <text:p text:style-name="al">De maximaal te verstrekken subsidie per aanvraag in de vorm van een cadeaukaart bedraagt € 50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an deze subsidieregeling bedraagt € 360.000,-.</text:p>
              </text:list-item>
              <text:list-item text:style-override="id1-3-2-2-7-3">
                <text:number>2.</text:number>
                <text:p text:style-name="al">Subsidie kan alleen verleend/vastgesteld worden indien het vastgestelde subsidieplafond niet bereikt is. </text:p>
              </text:list-item>
              <text:list-item text:style-override="id1-3-2-2-7-4">
                <text:number>3.</text:number>
                <text:p text:style-name="al">Subsidieaanvragen worden in volgorde van ontvangst behandeld, waarbij aanvragen met dezelfde ontvangstdatum worden gerangschikt door loting voor zover op die datum het subsidieplafond wordt overschreden. </text:p>
              </text:list-item>
              <text:list-item text:style-override="id1-3-2-2-7-5">
                <text:number>4.</text:number>
                <text:p text:style-name="al">Volgens de rangschikking, bedoeld in het derde lid, komt de hoogst gerangschikte aanvraag het eerst voor subsidie in aanmerking. </text:p>
              </text:list-item>
            </text:list>
          </text:section>
          <text:section text:name="artikel_id1-3-2-2-8" text:style-name="artikel">
            <text:p text:style-name="artikel_kop_titel"><text:span text:style-name="artikel_kop_label">Artikel</text:span> <text:span text:style-name="artikel_kop_nr">8:</text:span> Aanvraag cadeaukaart</text:p>
            <text:list text:style-name="id1-3-2-2-8-2">
              <text:list-item text:style-override="id1-3-2-2-8-2">
                <text:number>1.</text:number>
                <text:p text:style-name="al">Huishoudens, omschreven in artikel 4, ontvangen automatisch een beschikking over deelname aan de regeling en de aanvraag van de cadeaukaart. </text:p>
              </text:list-item>
              <text:list-item text:style-override="id1-3-2-2-8-3">
                <text:number>2.</text:number>
                <text:p text:style-name="al">Huishoudens, als genoemd in artikel 3, kunnen een aanvraag voor de cadeaukaart schriftelijk indienen of gebruik maken van het digitale aanvraagformulier op <text:a xlink:href="https://extra.katwijk.nl/wonen-verkeer-en-leefomgeving/duurzaamheid/kadokaart-duurzaam-witgoed" xlink:type="simple"><text:span text:style-name="nadrukondlijn">www.katwijk.nl/witgoedregeling</text:span></text:a>.</text:p>
              </text:list-item>
              <text:list-item text:style-override="id1-3-2-2-8-4">
                <text:number>3.</text:number>
                <text:p text:style-name="al">De aanvrager levert de volgende gegevens bij de aanvraag aan:</text:p>
                <text:list text:style-name="id1-3-2-2-8-4-3">
                  <text:list-item text:style-override="id1-3-2-2-8-4-3-1">
                    <text:number>a.</text:number>
                    <text:p text:style-name="al">Voor het inkomen: kopie of scan van de loonstrook, uitkeringsspecificatie of andere inkomstenbewijzen van de maand voorafgaand aan de aanvraag van zowel de aanvrager als van de inwonende partner; </text:p>
                  </text:list-item>
                  <text:list-item text:style-override="id1-3-2-2-8-4-3-2">
                    <text:number>b.</text:number>
                    <text:p text:style-name="al">Voor het vermogen: kopie of scan van een bankafschrift van alle bank- en spaarrekeningen van de maand voorafgaand aan de aanvraag van de aanvrager en inwonend partner met daarop zichtbaar het rekeningnummer en tenaamstelling van de aanvrager en inwonend partner.</text:p>
                  </text:list-item>
                </text:list>
              </text:list-item>
              <text:list-item text:style-override="id1-3-2-2-8-5">
                <text:number>4.</text:number>
                <text:p text:style-name="al">Aanvragen kunnen tot 1 mei 2024 worden ingediend. </text:p>
              </text:list-item>
            </text:list>
          </text:section>
          <text:section text:name="artikel_id1-3-2-2-9" text:style-name="artikel">
            <text:p text:style-name="artikel_kop_titel"><text:span text:style-name="artikel_kop_label">Artikel</text:span> <text:span text:style-name="artikel_kop_nr">9:</text:span> Afhandelen aanvraag</text:p>
            <text:list text:style-name="id1-3-2-2-9-2">
              <text:list-item text:style-override="id1-3-2-2-9-2">
                <text:number>1.</text:number>
                <text:p text:style-name="al">De aanvrager ontvangt binnen twee weken een ontvangstbevestiging.</text:p>
              </text:list-item>
              <text:list-item text:style-override="id1-3-2-2-9-3">
                <text:number>2.</text:number>
                <text:p text:style-name="al">Indien de aanvraag niet alle gegevens bevat die het college voor het nemen van een beslissing noodzakelijk acht, stelt het college de aanvrager in gelegenheid de aanvraag binnen een termijn van vier weken te completeren.</text:p>
              </text:list-item>
              <text:list-item text:style-override="id1-3-2-2-9-4">
                <text:number>3.</text:number>
                <text:p text:style-name="al">Indien de aanvraag niet binnen de aangegeven termijn is gecompleteerd, verklaart het college de aanvraag niet ontvankelijk.</text:p>
              </text:list-item>
              <text:list-item text:style-override="id1-3-2-2-9-5">
                <text:number>4.</text:number>
                <text:p text:style-name="al">De aanvragen worden afgehandeld in volgorde van binnenkomst.</text:p>
              </text:list-item>
              <text:list-item text:style-override="id1-3-2-2-9-6">
                <text:number>5.</text:number>
                <text:p text:style-name="al">De aanvragen worden binnen acht weken na ontvangst, dan wel na het compleet aanleveren van de aanvraag, beoordeeld. </text:p>
              </text:list-item>
              <text:list-item text:style-override="id1-3-2-2-9-7">
                <text:number>6.</text:number>
                <text:p text:style-name="al">De beoordeling van de aanvraag wordt middels een beschikking meegedeeld. </text:p>
              </text:list-item>
              <text:list-item text:style-override="id1-3-2-2-9-8">
                <text:number>7.</text:number>
                <text:p text:style-name="al">Uit overschrijding van de in het vijf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Een subsidie op grond van deze regeling wordt, naast het bepaalde in de Algemene wet bestuursrecht of de ASV 2018, geweigerd indien:</text:p>
            <text:p text:style-name="al"/>
            <text:list text:style-name="id1-3-2-2-10-4">
              <text:list-item text:style-override="id1-3-2-2-10-4-1">
                <text:number>a.</text:number>
                <text:p text:style-name="al">het subsidieplafond is bereikt;</text:p>
              </text:list-item>
              <text:list-item text:style-override="id1-3-2-2-10-4-2">
                <text:number>b.</text:number>
                <text:p text:style-name="al">niet voldaan is aan de voorwaarden en criteria zoals genoemd in deze regeling;</text:p>
              </text:list-item>
              <text:list-item text:style-override="id1-3-2-2-10-4-3">
                <text:number>c.</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0-4-4">
                <text:number>d.</text:number>
                <text:p text:style-name="al">de aangevraagde subsidie reeds eerder op hetzelfde adres is verstrek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deze subsidieregeling kan het college, gelet op alle omstandigheden, in het individuele geval beoordelen of de aanvrager in afwijking van de subsidieregeling alsnog in aanmerking komt voor duurzaam witgoed, indien dringende redenen hiertoe noodzak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subsidieregeling duurzaam witgoed gemeente Katwijk treedt op 15 mei 2023 in werking.</text:p>
              </text:list-item>
              <text:list-item text:style-override="id1-3-2-2-12-3">
                <text:number>2.</text:number>
                <text:p text:style-name="al">De subsidieregeling duurzaam witgoed gemeente Katwijk vervalt op 1 jul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duurzaam witgoed gemeente Katwijk’.</text:p>
          </text:section>
        </text:section>
        <text:section text:name="regeling-sluiting_id1-3-2-3" text:style-name="regeling-sluiting">
          <text:section text:name="ondertekening_id1-3-2-3-1">
            <text:p><text:span text:style-name="functie">Aldus vastgesteld op 25 april 2023</text:span></text:p>
            <text:p><text:span text:style-name="functie"/></text:p>
          </text:section>
          <text:section text:name="ondertekening_id1-3-2-3-2">
            <text:p><text:span text:style-name="functie"/></text:p>
            <text:p><text:span text:style-name="functie">Het college van burgemeester en wethouders, </text:span></text:p>
          </text:section>
        </text:section>
        <text:section text:name="bijlage_id1-3-2-4" text:style-name="bijlage">
          <text:p text:style-name="bijlage_top"/>
          <text:p text:style-name="hoofdstuk_kop"><text:span text:style-name="label">Bijlage</text:span> <text:span text:style-name="nr">1</text:span> Vereisten wasmachine, koelkast, vriezer en koel/vriescombinatie</text:p>
          <text:p text:style-name="al"/>
          <text:p text:style-name="al">De subsidie mag worden besteed aan wasmachines, koelkasten, vriezers of koel/vriescombinaties met de volgende specificaties:</text:p>
          <text:p text:style-name="al"/>
          <text:list text:style-name="id1-3-2-4-5">
            <text:list-item text:style-override="id1-3-2-4-5-1">
              <text:number>1.</text:number>
              <text:p text:style-name="al">Wasmachines:</text:p>
              <text:list text:style-name="id1-3-2-4-5-1-3">
                <text:list-item text:style-override="id1-3-2-4-5-1-3-1">
                  <text:number>a.</text:number>
                  <text:p text:style-name="al">minimaal een energielabel B (op basis van nieuwe labeling die per maart 2021 geldt)</text:p>
                </text:list-item>
                <text:list-item text:style-override="id1-3-2-4-5-1-3-2">
                  <text:number>b.</text:number>
                  <text:p text:style-name="al">met uitzondering van was-droogcombinaties </text:p>
                </text:list-item>
              </text:list>
            </text:list-item>
            <text:list-item text:style-override="id1-3-2-4-5-2">
              <text:number>2.</text:number>
              <text:p text:style-name="al">Koelkasten:</text:p>
              <text:list text:style-name="id1-3-2-4-5-2-3">
                <text:list-item text:style-override="id1-3-2-4-5-2-3-1">
                  <text:number>a.</text:number>
                  <text:p text:style-name="al">minimaal energielabel D (op basis van nieuwe labeling die per maart 2021 geldt)</text:p>
                </text:list-item>
                <text:list-item text:style-override="id1-3-2-4-5-2-3-2">
                  <text:number>b.</text:number>
                  <text:p text:style-name="al">met uitzondering van Amerikaanse koelkasten</text:p>
                </text:list-item>
              </text:list>
            </text:list-item>
            <text:list-item text:style-override="id1-3-2-4-5-3">
              <text:number>3.</text:number>
              <text:p text:style-name="al">Vriezers:</text:p>
              <text:list text:style-name="id1-3-2-4-5-3-3">
                <text:list-item text:style-override="id1-3-2-4-5-3-3-1">
                  <text:number>c.</text:number>
                  <text:p text:style-name="al">minimaal energielabel D (op basis van nieuwe labeling die per maart 2021 geldt)</text:p>
                </text:list-item>
              </text:list>
            </text:list-item>
            <text:list-item text:style-override="id1-3-2-4-5-4">
              <text:number>4.</text:number>
              <text:p text:style-name="al">Koel/vriescombinaties:</text:p>
              <text:list text:style-name="id1-3-2-4-5-4-3">
                <text:list-item text:style-override="id1-3-2-4-5-4-3-1">
                  <text:number>d.</text:number>
                  <text:p text:style-name="al">minimaal energielabel D (op basis van nieuwe labeling die per maart 2021 geldt)</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Criteria voor oud, niet duurzaam witgoed</text:p>
          <text:p text:style-name="al"/>
          <text:p text:style-name="al">De in te ruilen witgoed apparaten moeten</text:p>
          <text:p text:style-name="al"/>
          <text:list text:style-name="id1-3-2-5-5">
            <text:list-item text:style-override="id1-3-2-5-5-1">
              <text:number>a.</text:number>
              <text:p text:style-name="al">een energielabel C of slechter hebben (op basis van oude labeling; van voor maart 2021); of </text:p>
            </text:list-item>
            <text:list-item text:style-override="id1-3-2-5-5-2">
              <text:number>b.</text:number>
              <text:p text:style-name="al">ouder zijn dan 10 jaar (wanneer het energielabel niet bekend is van het apparaa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1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Katwijk 2018]|[https://lokaleregelgeving.overheid.nl/CVDR604092/1</meta:user-defined>
    <meta:user-defined meta:name="DCTERMS.alternative">Subsidieregeling duurzaam witgoed gemeente Katwijk</meta:user-defined>
    <dc:language>nl</dc:language>
    <meta:user-defined meta:name="OVERHEIDop.locatietype/OVERHEIDop.gebiedsmarkering">Gemeente</meta:user-defined>
    <meta:user-defined meta:name="DC.title">Subsidieregeling duurzaam witgoed gemeente Katwijk</meta:user-defined>
    <meta:user-defined meta:name="DCTERMS.W3CDTF/DCTERMS.available">2023-05-24</meta:user-defined>
    <meta:user-defined meta:name="DCTERMS.W3CDTF/OVERHEIDop.jaargang">2023</meta:user-defined>
    <meta:user-defined meta:name="OVERHEIDop.publicationIssue">219143</meta:user-defined>
    <meta:user-defined meta:name="OVERHEIDop.betreftRegeling">CVDR696033_1</meta:user-defined>
    <meta:user-defined meta:name="xs:date/OVERHEIDop.startdatum">2023-05-25</meta:user-defined>
    <meta:user-defined meta:name="OVERHEIDop.GmbID/DC.identifier">gmb-2023-219143</meta:user-defined>
    <meta:user-defined meta:name="OVERHEIDop.versieInformatie"/>
  </office:meta>
</office:document-meta>
</file>