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829 Kroondomeintrail d.d. 10 juni 2023, in de bossen van het Kroondomein. Start en finish aan de Wieselseweg 128-130 in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Hardloopwedstrijd over drie verschillende afstanden  </text:p>
            <text:p text:style-name="tussenkopcur"/>
            <text:p text:style-name="common-al"/>
            <text:p text:style-name="tussenkopcur">Datum vergunning:</text:p>
            <text:p text:style-name="tussenkopcur">16 me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14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4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4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829 Kroondomeintrail d.d. 10 juni 2023, in de bossen van het Kroondomein. Start en finish aan de Wieselseweg 128-130 in Wenum Wiesel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140</meta:user-defined>
    <meta:user-defined meta:name="OVERHEIDop.GmbID/DC.identifier">gmb-2023-219140</meta:user-defined>
    <meta:user-defined meta:name="OVERHEIDop.versieInformatie"/>
  </office:meta>
</office:document-meta>
</file>