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27 Stadsoase d.d. 9, 16, 23 en 30 juli 2023 + 6, 13 en 20 augustus 2023, op het Van Reekumplein en in de steeg ernaas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uziek, eten en drinken  </text:p>
            <text:p text:style-name="tussenkopcur"/>
            <text:p text:style-name="common-al"/>
            <text:p text:style-name="tussenkopcur">Datum vergunning:</text:p>
            <text:p text:style-name="tussenkopcur">1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3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727 Stadsoase d.d. 9, 16, 23 en 30 juli 2023 + 6, 13 en 20 augustus 2023, op het Van Reekumplein en in de steeg ernaast in Apeld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34</meta:user-defined>
    <meta:user-defined meta:name="OVERHEIDop.GmbID/DC.identifier">gmb-2023-219134</meta:user-defined>
    <meta:user-defined meta:name="OVERHEIDop.versieInformatie"/>
  </office:meta>
</office:document-meta>
</file>