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aan Stichting Sociaal Kultureel Werk, voor het organiseren van KinderVakantieWeek Haaren op 21 augustus 2023 tot en met 25 augustus 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p text:style-name="common-al"/>
            <text:p text:style-name="common-al">• Stichting Sociaal Kultureel Werk, voor het organiseren van KinderVakantieWeek Haaren op 21 augustus 2023 tot en met 25 augustus 2023 op de terreinen en kantine van voetbalvereniging Nemelaer gelegen aan het Sportlaantje 1a in Haaren. Bij slecht weer zal uitgeweken worden naar manege Het Edele Ros, Bossebaan 5 in Haaren en Sporthal De Sprankel. Verzonden aan aanvrager op 16-05-2023 </text:p>
            <text:p text:style-name="common-al"/>
            <text:p text:style-name="common-al">
            <text:span text:style-name="nadrukvet">Bezwaar</text:span>
          </text:p>
            <text:p text:style-name="common-al"> Als belanghebbende kunt u tegen dit besluit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text:p>
            <text:p text:style-name="common-al"/>
            <text:p text:style-name="common-al">
            <text:span text:style-name="nadrukvet">Eisen bezwaar</text:span>
          </text:p>
            <text:p text:style-name="common-al"> Een bezwaarschrift moet ondertekend worden en tenminste bevatten: </text:p>
            <text:p text:style-name="common-al">•naam en adres van de indiener </text:p>
            <text:p text:style-name="common-al">•de dagtekening </text:p>
            <text:p text:style-name="common-al">•een omschrijving van het besluit waartegen het bezwaar zich richt </text:p>
            <text:p text:style-name="common-al">•de redenen van het bezwaar. </text:p>
            <text:p text:style-name="common-al"/>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text:p>
            <text:list text:style-name="id1-3-2-1-1-17">
              <text:list-item text:style-override="id1-3-2-1-1-17-1">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13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3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3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Sociaal Kultureel Werk, voor het organiseren van KinderVakantieWeek Haaren op 21 augustus 2023 tot en met 25 augustus 2023</meta:user-defined>
    <meta:user-defined meta:name="DCTERMS.W3CDTF/DCTERMS.available">2023-05-24</meta:user-defined>
    <meta:user-defined meta:name="DCTERMS.W3CDTF/OVERHEIDop.jaargang">2023</meta:user-defined>
    <meta:user-defined meta:name="OVERHEIDop.publicationIssue">219131</meta:user-defined>
    <meta:user-defined meta:name="OVERHEIDop.GmbID/DC.identifier">gmb-2023-219131</meta:user-defined>
    <meta:user-defined meta:name="OVERHEIDop.versieInformatie"/>
  </office:meta>
</office:document-meta>
</file>