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02727 - Botsestraat 25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e omgevingsvergunning voor gebruik horeca</text:p>
            <text:p text:style-name="common-al">Locatie : Botsestraat 25 te Kekerdom</text:p>
            <text:p text:style-name="common-al">Datum besluit : 16 januari 2023</text:p>
            <text:p text:style-name="common-al">Datum verzending : 16 januari 2023</text:p>
            <text:p text:style-name="common-al">Zaaknummer ODRN: W.Z22.1088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02727 - Botsestraat 25 te Kekerdom.</meta:user-defined>
    <meta:user-defined meta:name="DCTERMS.W3CDTF/DCTERMS.available">2023-01-18</meta:user-defined>
    <meta:user-defined meta:name="DCTERMS.W3CDTF/OVERHEIDop.jaargang">2023</meta:user-defined>
    <meta:user-defined meta:name="OVERHEIDop.publicationIssue">21913</meta:user-defined>
    <meta:user-defined meta:name="OVERHEIDop.GmbID/DC.identifier">gmb-2023-21913</meta:user-defined>
    <meta:user-defined meta:name="OVERHEIDop.versieInformatie"/>
  </office:meta>
</office:document-meta>
</file>