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55-57 Nijmegen: betreft een dakrenovatie van complex Ooijzich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betreft een dakrenovatie van complex Ooijzicht (Sterreschansweg 55-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4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9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F4D6D2F-122B-4FC2-A1BB-90E7E80B7BEA" xlink:type="simple">http://www.nijmegen.nl/vergunningpagina/?guid=8F4D6D2F-122B-4FC2-A1BB-90E7E80B7B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1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erreschansweg 55-57 Nijmegen: betreft een dakrenovatie van complex Ooijzicht - omgevingsvergunning - Vergunning verle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27</meta:user-defined>
    <meta:user-defined meta:name="OVERHEIDop.GmbID/DC.identifier">gmb-2023-219127</meta:user-defined>
    <meta:user-defined meta:name="OVERHEIDop.versieInformatie"/>
  </office:meta>
</office:document-meta>
</file>