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304 Nijmegen: vervangen gevelbekleding en isoleren bovenste helft woning en buitenmuur stucen en verv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3</text:p>
            <text:p text:style-name="common-al">
            <text:span text:style-name="nadrukvet">Omschrijving: </text:span>vervangen gevelbekleding en isoleren bovenste helft woning en buitenmuur stucen en verven (Weezenhof 130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33.01</text:p>
            <text:p text:style-name="common-al">
            <text:span text:style-name="nadrukvet">Product: </text:span>omgevingsvergunning</text:p>
            <text:p text:style-name="common-al">
            <text:span text:style-name="nadrukvet">Ontvangst: </text:span>03-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5C7476B-AF21-44A7-AD09-49F1C0A59E74" xlink:type="simple">http://www.nijmegen.nl/vergunningpagina/?guid=05C7476B-AF21-44A7-AD09-49F1C0A59E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12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2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1304 Nijmegen: vervangen gevelbekleding en isoleren bovenste helft woning en buitenmuur stucen en verven - omgevingsvergunning - Aanvraag ontvangen</meta:user-defined>
    <meta:user-defined meta:name="DCTERMS.W3CDTF/DCTERMS.available">2023-05-19</meta:user-defined>
    <meta:user-defined meta:name="DCTERMS.W3CDTF/OVERHEIDop.jaargang">2023</meta:user-defined>
    <meta:user-defined meta:name="OVERHEIDop.publicationIssue">219123</meta:user-defined>
    <meta:user-defined meta:name="OVERHEIDop.GmbID/DC.identifier">gmb-2023-219123</meta:user-defined>
    <meta:user-defined meta:name="OVERHEIDop.versieInformatie"/>
  </office:meta>
</office:document-meta>
</file>