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Oude Meer, Aalsmeerderdijk 20, 1438 AR, realiseren van een bed &amp; breakfast, verzenddatum 11-05-2023, zaaknummer 7433752, olonummer 7632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1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Oude Meer, Aalsmeerderdijk 20, 1438 AR, realiseren van een bed &amp; breakfast, verzenddatum 11-05-2023, zaaknummer 7433752, olonummer 7632765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18</meta:user-defined>
    <meta:user-defined meta:name="OVERHEIDop.GmbID/DC.identifier">gmb-2023-219118</meta:user-defined>
    <meta:user-defined meta:name="OVERHEIDop.versieInformatie"/>
  </office:meta>
</office:document-meta>
</file>