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23 Straatvolleybaltoernooi d.d. 19 t/m 24 juni 2023, Koningspage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46e straatvolleybal toernooi  </text:p>
            <text:p text:style-name="tussenkopcur"/>
            <text:p text:style-name="common-al"/>
            <text:p text:style-name="tussenkopcur">Datum vergunning:</text:p>
            <text:p text:style-name="tussenkopcur">16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11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823 Straatvolleybaltoernooi d.d. 19 t/m 24 juni 2023, Koningspage in Beekber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14</meta:user-defined>
    <meta:user-defined meta:name="OVERHEIDop.GmbID/DC.identifier">gmb-2023-219114</meta:user-defined>
    <meta:user-defined meta:name="OVERHEIDop.versieInformatie"/>
  </office:meta>
</office:document-meta>
</file>