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084 - het bouwen van een dakkapel op de voorzijde van de woning   op de locatie Nienke van Hichtumstraat 7, 1507 XV Zaandam</text:p>
            <text:p text:style-name="common-al">Aanvraag ontvangen: 09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10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8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09</meta:user-defined>
    <meta:user-defined meta:name="OVERHEIDop.GmbID/DC.identifier">gmb-2023-219109</meta:user-defined>
    <meta:user-defined meta:name="OVERHEIDop.versieInformatie"/>
  </office:meta>
</office:document-meta>
</file>