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7503, 2132 ZK, uitbouwen van de woning aan de voorzijde, verzenddatum 11-05-2023, zaaknummer 7530181, olonummer 7694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aan voor Visch 17503, 2132 ZK, uitbouwen van de woning aan de voorzijde, verzenddatum 11-05-2023, zaaknummer 7530181, olonummer 7694719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02</meta:user-defined>
    <meta:user-defined meta:name="OVERHEIDop.GmbID/DC.identifier">gmb-2023-219102</meta:user-defined>
    <meta:user-defined meta:name="OVERHEIDop.versieInformatie"/>
  </office:meta>
</office:document-meta>
</file>