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, Amerlaan 19 5626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81 </text:p>
            <text:p text:style-name="common-al"> Omschrijving: kappen van 2 bomen </text:p>
            <text:p text:style-name="common-al"> Adres: Amerlaan 19 5626BR Eindhoven </text:p>
            <text:p text:style-name="common-al"> Soort aanvraag: Vellen van houtopstanden (kappen) </text:p>
            <text:p text:style-name="common-al"> Besluit: Verleend </text:p>
            <text:p text:style-name="common-al"> Besluitdatum: 16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0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38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reguliere omgevingsvergunning: kappen van 2 bomen, Amerlaan 19 5626BR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99</meta:user-defined>
    <meta:user-defined meta:name="OVERHEIDop.GmbID/DC.identifier">gmb-2023-219099</meta:user-defined>
    <meta:user-defined meta:name="OVERHEIDop.versieInformatie"/>
  </office:meta>
</office:document-meta>
</file>