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Selma Lagerlöf-erf ter hoogte van huisnummer 179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het Selma Lagerlöf-erf ter hoogte van huisnummer 17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het Selma Lagerlöf-erf ter hoogte van huisnummer 17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0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elma Lagerlöf-erf 1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9727</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Selma Lagerlöf-erf ter hoogte van huisnummer 179</meta:user-defined>
    <meta:user-defined meta:name="DCTERMS.W3CDTF/DCTERMS.available">2023-05-24</meta:user-defined>
    <meta:user-defined meta:name="DCTERMS.W3CDTF/OVERHEIDop.jaargang">2023</meta:user-defined>
    <meta:user-defined meta:name="OVERHEIDop.publicationIssue">219093</meta:user-defined>
    <meta:user-defined meta:name="OVERHEIDop.GmbID/DC.identifier">gmb-2023-219093</meta:user-defined>
    <meta:user-defined meta:name="OVERHEIDop.versieInformatie"/>
  </office:meta>
</office:document-meta>
</file>