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Op de Bies 19, 6325EG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3 een besluit genomen op de aanvraag met zaaknummer 2023-019943 voor een omgevingsvergunning op locatie Op de Bies 19, 6325EG Berg en Terblijt. De vergunning is verleen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907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7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7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Op de Bies 19, 6325EG Berg en Terblijt</meta:user-defined>
    <dc:language>nl</dc:language>
    <meta:user-defined meta:name="OVERHEIDop.locatietype/OVERHEIDop.gebiedsmarkering">Punt</meta:user-defined>
    <meta:user-defined meta:name="DC.title">Kennisgeving besluit op aanvraag, Op de Bies 19, 6325EG Berg en Terblij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079</meta:user-defined>
    <meta:user-defined meta:name="OVERHEIDop.GmbID/DC.identifier">gmb-2023-219079</meta:user-defined>
    <meta:user-defined meta:name="OVERHEIDop.versieInformatie"/>
  </office:meta>
</office:document-meta>
</file>