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voor het Halloweenfeest op 20 en 21 oktober bij het speelboerderij het Buitenbeest, belvédèrebos 270, ingediend op 17 april 2023</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evenementenvergunning ontvangen voor het Halloweenfeest op 20 en 21 oktober bij de speelboerderij het Buitenbeest, op de locatie belvédèrebos 270. De aanvraag is geregistreerd onder zaaknummer 2023-036631.</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07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7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7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evenementenvergunning op locatie belvédèrebos 270</meta:user-defined>
    <dc:language>nl</dc:language>
    <meta:user-defined meta:name="OVERHEIDop.locatietype/OVERHEIDop.gebiedsmarkering">Punt</meta:user-defined>
    <meta:user-defined meta:name="DC.title">Ingediende aanvraag evenementenvergunning voor het Halloweenfeest op 20 en 21 oktober bij het speelboerderij het Buitenbeest, belvédèrebos 270, ingediend op 17 april 2023</meta:user-defined>
    <meta:user-defined meta:name="DCTERMS.W3CDTF/DCTERMS.available">2023-05-19</meta:user-defined>
    <meta:user-defined meta:name="DCTERMS.W3CDTF/OVERHEIDop.jaargang">2023</meta:user-defined>
    <meta:user-defined meta:name="OVERHEIDop.publicationIssue">219072</meta:user-defined>
    <meta:user-defined meta:name="OVERHEIDop.GmbID/DC.identifier">gmb-2023-219072</meta:user-defined>
    <meta:user-defined meta:name="OVERHEIDop.versieInformatie"/>
  </office:meta>
</office:document-meta>
</file>