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285 -  het bouwen van een steiger   op de locatie Kanaaldijk 51ROOD, 1566 PA Assendelft</text:p>
            <text:p text:style-name="common-al">Aanvraag ontvangen: 15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906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6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6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285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064</meta:user-defined>
    <meta:user-defined meta:name="OVERHEIDop.GmbID/DC.identifier">gmb-2023-219064</meta:user-defined>
    <meta:user-defined meta:name="OVERHEIDop.versieInformatie"/>
  </office:meta>
</office:document-meta>
</file>