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tijdelijke werkplekken door 2x2 kantoorcontainers aan Peuldreef 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de tijdelijke werkplekken door 2x2 kantoorcontainers aan de Peuldreef 4, 2635 BX Den Hoorn (03-05-2023) (Z2023-00000044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906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044</meta:user-defined>
    <dc:language>nl</dc:language>
    <meta:user-defined meta:name="OVERHEIDop.locatietype/OVERHEIDop.gebiedsmarkering">Adres</meta:user-defined>
    <meta:user-defined meta:name="DC.title">Verlenging beslistermijn voor het vervangen van de tijdelijke werkplekken door 2x2 kantoorcontainers aan Peuldreef 4 in Den H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60</meta:user-defined>
    <meta:user-defined meta:name="OVERHEIDop.GmbID/DC.identifier">gmb-2023-219060</meta:user-defined>
    <meta:user-defined meta:name="OVERHEIDop.versieInformatie"/>
  </office:meta>
</office:document-meta>
</file>