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Voltweg 4, 1117 ES, verplaatsen van tijdelijke afvalexpeditie bij Hangar 14 en cryogene opslagtank, 15-05-2023, zaaknummer 7725846, olonummer 7785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Voltweg 4, 1117 ES, verplaatsen van tijdelijke afvalexpeditie bij Hangar 14 en cryogene opslagtank, 15-05-2023, zaaknummer 7725846, olonummer 7785389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55</meta:user-defined>
    <meta:user-defined meta:name="OVERHEIDop.GmbID/DC.identifier">gmb-2023-219055</meta:user-defined>
    <meta:user-defined meta:name="OVERHEIDop.versieInformatie"/>
  </office:meta>
</office:document-meta>
</file>