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Eikelaars 12 Vroomshoop, kappen van 1 Amerikaanse eik, ontvangen op 15-05-2023, zaaknummer TR-Z2023-000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bij Eikelaars 12 Vroomshoop</text:p>
            <text:p text:style-name="common-al">
            <text:span text:style-name="nadrukvet">Project:</text:span> kappen van 1 Amerikaanse eik</text:p>
            <text:p text:style-name="common-al">
            <text:span text:style-name="nadrukvet">Ingekomen:</text:span> 15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905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978</meta:user-defined>
    <meta:user-defined meta:name="DCTERMS.abstract">kappen van 1 Amerikaanse eik nabij de Eikelaars 12</meta:user-defined>
    <dc:language>nl</dc:language>
    <meta:user-defined meta:name="OVERHEIDop.locatietype/OVERHEIDop.gebiedsmarkering">Punt</meta:user-defined>
    <meta:user-defined meta:name="DC.title">Gemeente Twenterand - aanvraag omgevingsvergunning, nabij Eikelaars 12 Vroomshoop, kappen van 1 Amerikaanse eik, ontvangen op 15-05-2023, zaaknummer TR-Z2023-000978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054</meta:user-defined>
    <meta:user-defined meta:name="OVERHEIDop.GmbID/DC.identifier">gmb-2023-219054</meta:user-defined>
    <meta:user-defined meta:name="OVERHEIDop.versieInformatie"/>
  </office:meta>
</office:document-meta>
</file>