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avondwandelvierdaagse van 20 juni tot en met 23 juni 2023 Mill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avondwandelvierdaagse van 20 juni tot en met 23 juni 2023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Mill, Land van Cuijk, Noord-Brabant</text:p>
              </text:list-item>
              <text:list-item text:style-override="id1-3-2-1-1-2-4">
                <text:number>•</text:number>
                <text:p text:style-name="al">Zaaknummer: Z2023-000016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avondwandelvierdaagse van 20 juni tot en met 23 juni 2023 Mill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organiseren van een avondwandelvierdaagse van 20 juni tot en met 23 juni 2023 Mill, Land van Cuijk, Noord-Brabant</meta:user-defined>
    <meta:user-defined meta:name="OVERHEIDop.datumEindeReactietermijn">2023-06-23</meta:user-defined>
    <meta:user-defined meta:name="OVERHEIDop.terinzageleggingBG">https://jeleefomgeving.nl/inzien/826458385/7c94a295-f3ca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51</meta:user-defined>
    <meta:user-defined meta:name="OVERHEIDop.GmbID/DC.identifier">gmb-2023-219051</meta:user-defined>
    <meta:user-defined meta:name="OVERHEIDop.versieInformatie"/>
  </office:meta>
</office:document-meta>
</file>