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dakkapel op het achterdakvlak  op het perceel Kameelvlinder 12, 3822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dakkapel op het achterdakvlak  op het perceel Kameelvlinder 12, 3822 AR Amersfoort</text:span>
          </text:p>
            <text:p text:style-name="common-al">De Gemeente Amersfoort heeft op 08-05-2023 een aanvraag voor een omgevingsvergunning ontvangen voor het legaliseren van een dakkapel op het achterdakvlak  op het perceel Kameelvlinder 12, 3822 AR Amersfoort, met kenmerk CLZ-000030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04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98</meta:user-defined>
    <dc:language>nl</dc:language>
    <meta:user-defined meta:name="OVERHEIDop.locatietype/OVERHEIDop.gebiedsmarkering">Punt</meta:user-defined>
    <meta:user-defined meta:name="DC.title">Ontvangen aanvraag omgevingsvergunning voor het legaliseren van een dakkapel op het achterdakvlak  op het perceel Kameelvlinder 12, 3822 AR Amersfoo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43</meta:user-defined>
    <meta:user-defined meta:name="OVERHEIDop.GmbID/DC.identifier">gmb-2023-219043</meta:user-defined>
    <meta:user-defined meta:name="OVERHEIDop.versieInformatie"/>
  </office:meta>
</office:document-meta>
</file>