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6, 1171 CS, verduurzamen en vernieuwen van bestaande bouwwerken van de woning, 15-05-2023, zaaknummer 7724306, olonummer 780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6, 1171 CS, verduurzamen en vernieuwen van bestaande bouwwerken van de woning, 15-05-2023, zaaknummer 7724306, olonummer 7800791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42</meta:user-defined>
    <meta:user-defined meta:name="OVERHEIDop.GmbID/DC.identifier">gmb-2023-219042</meta:user-defined>
    <meta:user-defined meta:name="OVERHEIDop.versieInformatie"/>
  </office:meta>
</office:document-meta>
</file>