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illoni5d69bc0e-7205-4237-a7c1-72be19325d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Carillonstraat 20 aanleg gehandicaptenparkeerplaats kenteken RX-581-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X-581-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Carillonstraat 2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RX-581-G en het aanbrengen van ondersteunende markeringen (RVV 1990), in te stellen: een gehandicaptenparkeerplaats ter hoogte van perceel Carillonstraat 20 (parkeervaknummer 12210448484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7.08490566037734mm"><draw:image xlink:href="Pictures/carilloni5d69bc0e-7205-4237-a7c1-72be19325dac.png" xlink:type="simple"/></draw:frame></text:p>
            </text:section></draw:text-box></draw:frame>
          </text:p>
            <text:p text:style-name="common-al">Amsterdam, 17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03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3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3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rillonstraat 20 aanleg gehandicaptenparkeerplaats kenteken RX-581-G - Carillonstraat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illonstraat 20 aanleg gehandicaptenparkeerplaats kenteken RX-581-G</meta:user-defined>
    <meta:user-defined meta:name="OVERHEIDop.verkeersbordcode">E6</meta:user-defined>
    <dc:language>nl</dc:language>
    <meta:user-defined meta:name="OVERHEIDop.locatietype/OVERHEIDop.gebiedsmarkering">Adres</meta:user-defined>
    <meta:user-defined meta:name="DC.title">Amsterdam Zuid, verkeersbesluit Carillonstraat 20 aanleg gehandicaptenparkeerplaats kenteken RX-581-G</meta:user-defined>
    <meta:user-defined meta:name="DCTERMS.W3CDTF/DCTERMS.available">2023-05-19</meta:user-defined>
    <meta:user-defined meta:name="DCTERMS.W3CDTF/OVERHEIDop.jaargang">2023</meta:user-defined>
    <meta:user-defined meta:name="OVERHEIDop.publicationIssue">219037</meta:user-defined>
    <meta:user-defined meta:name="OVERHEIDop.GmbID/DC.identifier">gmb-2023-219037</meta:user-defined>
    <meta:user-defined meta:name="OVERHEIDop.versieInformatie"/>
  </office:meta>
</office:document-meta>
</file>