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laan 70, 7468A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en bekend gemaakt op de aanvraag Omgevingsvergunning voor plaatsen dakkapel op berging (wijziging verleende vergunning HZ_WABO-20221011) op locatie Marijkelaan 70, 7468AZ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67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0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arijkelaan 70, 7468AZ Ent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34</meta:user-defined>
    <meta:user-defined meta:name="OVERHEIDop.GmbID/DC.identifier">gmb-2023-219034</meta:user-defined>
    <meta:user-defined meta:name="OVERHEIDop.versieInformatie"/>
  </office:meta>
</office:document-meta>
</file>