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Zeldenrustlaan 9, 4941M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een besluit genomen op de aanvraag met zaaknummer Z2023-00000179 voor uitbouw zijkant woning  op locatie Zeldenrustlaan 9, 4941MB Raamsdonksveer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8 jun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902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2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2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Zeldenrustlaan 9, 4941MB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Zeldenrustlaan 9, 4941MB Raamsdonksvee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9029</meta:user-defined>
    <meta:user-defined meta:name="OVERHEIDop.GmbID/DC.identifier">gmb-2023-219029</meta:user-defined>
    <meta:user-defined meta:name="OVERHEIDop.versieInformatie"/>
  </office:meta>
</office:document-meta>
</file>