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elijke Industrieweg 18-19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6 mei 2023 besloten om de beslistermijn voor de aanvraag met zaaknummer V-20220557 voor een omgevingsvergunning op locatie Zuidelijke Industrieweg 18-19 in Franeker te verlengen voor een periode van maximaal 6 weken. De aanvraag betreft het opnieuw bouwen van een loods en het bouwen van een expeditieruimt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02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2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2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Zuidelijke Industrieweg 18-19 in Franeke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21</meta:user-defined>
    <meta:user-defined meta:name="OVERHEIDop.GmbID/DC.identifier">gmb-2023-219021</meta:user-defined>
    <meta:user-defined meta:name="OVERHEIDop.versieInformatie"/>
  </office:meta>
</office:document-meta>
</file>