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fase 1 Groene bon gemeente Echt-Suster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/>
            <text:p text:style-name="al">Overwegende dat </text:p>
            <text:list text:style-name="id1-3-2-1-1-5">
              <text:list-item text:style-override="id1-3-2-1-1-5-1">
                <text:number>–</text:number>
                <text:p text:style-name="al">In de vergadering van 6 december 2022 de ‘Beleidsregel Groene Bon gemeente Echt-Susteren 2022’ is vastgesteld;</text:p>
              </text:list-item>
              <text:list-item text:style-override="id1-3-2-1-1-5-2">
                <text:number>–</text:number>
                <text:p text:style-name="al">De geldigheidstermijn voor fase 1 van de Groene Bon op 31 mei 2023 afloopt en het gewenst is deze termijn te verlengen.</text:p>
              </text:list-item>
            </text:list>
            <text:p text:style-name="al">Gelet op het bepaalde in de Beleidsregel Groene Bon gemeente Echt-Susteren 2022</text:p>
            <text:p text:style-name="al"/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artikel 4, lid 1, van de ‘Beleidsregel Groene Bon gemeente Echt-Susteren 2022’ de zinsnede ‘tot 1 juni 2023’ te wijzigen in ‘tot en met 31 december 2023’. </text:p>
            <text:p text:style-name="al"/>
            <text:p text:style-name="al">Dit besluit treedt in werking op d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9 mei 2023,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01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Financiën | Organisatie en beleid</meta:user-defined>
    <meta:user-defined meta:name="DC.source">Besluit van de gemeenteraad van de gemeente Echt-Susteren houdende regels omtrent Armoedebeleid gemeente Echt – Susteren 2020-2025]|[https://lokaleregelgeving.overheid.nl/CVDR636530</meta:user-defined>
    <meta:user-defined meta:name="DCTERMS.alternative">Beleidsregel Groene Bon 2022 gemeente Echt-Susteren</meta:user-defined>
    <dc:language>nl</dc:language>
    <meta:user-defined meta:name="OVERHEIDop.locatietype/OVERHEIDop.gebiedsmarkering">Gemeente</meta:user-defined>
    <meta:user-defined meta:name="DC.title">Beleidsregel Groene Bon gemeente Echt-Susteren 202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9019</meta:user-defined>
    <meta:user-defined meta:name="OVERHEIDop.betreftRegeling">CVDR686240_2</meta:user-defined>
    <meta:user-defined meta:name="xs:date/OVERHEIDop.startdatum">2023-05-23</meta:user-defined>
    <meta:user-defined meta:name="OVERHEIDop.GmbID/DC.identifier">gmb-2023-219019</meta:user-defined>
    <meta:user-defined meta:name="OVERHEIDop.versieInformatie"/>
  </office:meta>
</office:document-meta>
</file>