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een dakkapel aan Ingeland 18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vergroten van een dakkapel op het voorgevel dakvlak aan de Ingeland 18, 3155 GC Maasland (25-04-2023) (Z2023-00000085).</text:p>
              </text:list-item>
            </text:list>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text:span text:style-name="nadrukondlijn">Bezwaar maken | Gemeente Midden-Delfland (middendelfland.nl</text:span>)</text:a> vindt u alle informatie.</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Bovenstaande plannen kunnen worden ingezien tijdens de openingstijden in het gemeentehuis (Anna van Raesfeltstraat 37 in Schipluid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text:span text:style-name="nadrukondlijn"> </text:span></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01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1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1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85</meta:user-defined>
    <dc:language>nl</dc:language>
    <meta:user-defined meta:name="OVERHEIDop.locatietype/OVERHEIDop.gebiedsmarkering">Adres</meta:user-defined>
    <meta:user-defined meta:name="DC.title">Toestemming voor het vervangen en vergroten van een dakkapel aan Ingeland 18 in Maasland</meta:user-defined>
    <meta:user-defined meta:name="DCTERMS.W3CDTF/DCTERMS.available">2023-05-19</meta:user-defined>
    <meta:user-defined meta:name="DCTERMS.W3CDTF/OVERHEIDop.jaargang">2023</meta:user-defined>
    <meta:user-defined meta:name="OVERHEIDop.publicationIssue">219017</meta:user-defined>
    <meta:user-defined meta:name="OVERHEIDop.GmbID/DC.identifier">gmb-2023-219017</meta:user-defined>
    <meta:user-defined meta:name="OVERHEIDop.versieInformatie"/>
  </office:meta>
</office:document-meta>
</file>