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5-2023 00:00 hebben wij aanvraag reguliere omgevingsvergunning voor het bouwen van recreatiewoning op het adres Hogedijk 6b 7475PR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901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4090</meta:user-defined>
    <meta:user-defined meta:name="DCTERMS.abstract">het bouwen van recreatiewoning</meta:user-defined>
    <dc:language>nl</dc:language>
    <meta:user-defined meta:name="OVERHEIDop.locatietype/OVERHEIDop.gebiedsmarkering">Punt</meta:user-defined>
    <meta:user-defined meta:name="DC.title">Op 08-05-2023 00:00 hebben wij aanvraag reguliere omgevingsvergunning voor het bouwen van recreatiewoning op het adres Hogedijk 6b 7475PR in Markelo ontvangen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16</meta:user-defined>
    <meta:user-defined meta:name="OVERHEIDop.GmbID/DC.identifier">gmb-2023-219016</meta:user-defined>
    <meta:user-defined meta:name="OVERHEIDop.versieInformatie"/>
  </office:meta>
</office:document-meta>
</file>