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985</text:span>
          </text:p>
            <text:p text:style-name="common-al">Gemeente Amstelveen heeft op 16 mei 2023 een besluit genomen op de aanvraag evenementenvergunning voor Embraer Tournament op 3 juni 2023. De locatie is Noorddammerweg 48C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1985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01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1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Noorddammerweg 48C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12</meta:user-defined>
    <meta:user-defined meta:name="OVERHEIDop.GmbID/DC.identifier">gmb-2023-219012</meta:user-defined>
    <meta:user-defined meta:name="OVERHEIDop.versieInformatie"/>
  </office:meta>
</office:document-meta>
</file>