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Aanwas ongenummerd, Roosendaal (kadastraal bekend gemeente Roosendaal en Nispen, sectie A, perceelnummer 042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Aanwas ongenummerd, Roosendaal (kadastraal bekend gemeente Roosendaal en Nispen, sectie A, perceelnummer 04255)</text:p>
            <text:p text:style-name="common-al">
            <text:span text:style-name="nadrukvet">Omschrijving </text:span>:het plaatsen van een ledscherm</text:p>
            <text:p text:style-name="last-al">
            <text:span text:style-name="nadrukvet">Registratienummer </text:span>:2022-0028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901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0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0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ledscherm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Aanwas ongenummerd, Roosendaal (kadastraal bekend gemeente Roosendaal en Nispen, sectie A, perceelnummer 04255)</meta:user-defined>
    <meta:user-defined meta:name="DCTERMS.W3CDTF/DCTERMS.available">2023-01-20</meta:user-defined>
    <meta:user-defined meta:name="DCTERMS.W3CDTF/OVERHEIDop.jaargang">2023</meta:user-defined>
    <meta:user-defined meta:name="OVERHEIDop.publicationIssue">21901</meta:user-defined>
    <meta:user-defined meta:name="OVERHEIDop.GmbID/DC.identifier">gmb-2023-21901</meta:user-defined>
    <meta:user-defined meta:name="OVERHEIDop.versieInformatie"/>
  </office:meta>
</office:document-meta>
</file>