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OO A 7203, realiseren parkeerterrein en aanleg alarminstallatie, ingekomen 09 mei 2023, ODIJ-Z-23-123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0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Locatie perceel ZVTOO A 7203, realiseren parkeerterrein en aanleg alarminstallatie, ingekomen 09 mei 2023, ODIJ-Z-23-123859</meta:user-defined>
    <meta:user-defined meta:name="DCTERMS.W3CDTF/DCTERMS.available">2023-05-25</meta:user-defined>
    <meta:user-defined meta:name="DCTERMS.W3CDTF/OVERHEIDop.jaargang">2023</meta:user-defined>
    <meta:user-defined meta:name="OVERHEIDop.publicationIssue">219006</meta:user-defined>
    <meta:user-defined meta:name="OVERHEIDop.GmbID/DC.identifier">gmb-2023-219006</meta:user-defined>
    <meta:user-defined meta:name="OVERHEIDop.versieInformatie"/>
  </office:meta>
</office:document-meta>
</file>