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der 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Polder 8, 9603 HV, voor het plaatsen van een dakkapel, 15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0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Polder 8 Hoogezand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02</meta:user-defined>
    <meta:user-defined meta:name="OVERHEIDop.GmbID/DC.identifier">gmb-2023-219002</meta:user-defined>
    <meta:user-defined meta:name="OVERHEIDop.versieInformatie"/>
  </office:meta>
</office:document-meta>
</file>