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 van het pand aan meer dan 10 personen jonger dan 12 jaar, Rosendaalseweg 50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1994</text:p>
            <text:p text:style-name="common-al">Omschrijving: het brandveilig gebruik van het pand aan meer dan 10 personen jonger dan 12 jaar</text:p>
            <text:p text:style-name="common-al">Adres: Rosendaalseweg 505 te Arnhem</text:p>
            <text:p text:style-name="common-al">Activiteiten: Brandveilig gebruik (Art. 2.1 lid 1d Wabo)</text:p>
            <text:p text:style-name="common-al">Besluit: Verleend</text:p>
            <text:p text:style-name="common-al">Datum ondertekening: 11-05-2023</text:p>
            <text:p text:style-name="common-al">Datum verzending: 11-05-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24 mei 2023.</text:p>
            <text:p text:style-name="common-al">Indien u de bijbehorende documenten bij deze wenst te ontvangen kunt u een mail sturen naar <text:a xlink:href="mailto:postbus@odra.nl" xlink:type="simple">postbus@odra.nl</text:a> onder vermelding van het zaaknummer,  ODRA22AB1994.</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900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0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0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Arnhem - Besluit Omgevingsvergunning, het brandveilig gebruik van het pand aan meer dan 10 personen jonger dan 12 jaar, Rosendaalseweg 505 te Arnhem</meta:user-defined>
    <meta:user-defined meta:name="DCTERMS.W3CDTF/DCTERMS.available">2023-05-24</meta:user-defined>
    <meta:user-defined meta:name="DCTERMS.W3CDTF/OVERHEIDop.jaargang">2023</meta:user-defined>
    <meta:user-defined meta:name="OVERHEIDop.publicationIssue">219001</meta:user-defined>
    <meta:user-defined meta:name="OVERHEIDop.GmbID/DC.identifier">gmb-2023-219001</meta:user-defined>
    <meta:user-defined meta:name="OVERHEIDop.versieInformatie"/>
  </office:meta>
</office:document-meta>
</file>