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Plein (Hoofdstraat), het organiseren van BinnensteBuiten Festival Modeshow op 1 juli 2023, Z2023-01452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0 mei 2023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Plein (Hoofdstraat), 9531 AG</text:p>
            <text:p text:style-name="last-al">het organiseren van BinnensteBuiten Festival Modeshow op zaterdag 1 juli 2023 (Z2023-0145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9000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000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Plein (Hoofdstraat), het organiseren van BinnensteBuiten Festival Modeshow op 1 juli 2023, Z2023-014525 (aanvraag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000</meta:user-defined>
    <meta:user-defined meta:name="OVERHEIDop.GmbID/DC.identifier">gmb-2023-219000</meta:user-defined>
    <meta:user-defined meta:name="OVERHEIDop.versieInformatie"/>
  </office:meta>
</office:document-meta>
</file>