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9 te Streefkerk, zaaknummer 1163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Uitrit aanleggen of veranderen</text:p>
            <text:p text:style-name="common-al">Voor: het aanleggen van een uitrit.</text:p>
            <text:p text:style-name="common-al">
            <text:span text:style-name="nadrukvet">Locatie: Dorpsstraat 19 te Streefkerk</text:span>
          </text:p>
            <text:p text:style-name="common-al">Datum ontvangst: 26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63678</meta:user-defined>
    <dc:language>nl</dc:language>
    <meta:user-defined meta:name="OVERHEIDop.locatietype/OVERHEIDop.gebiedsmarkering">Adres</meta:user-defined>
    <meta:user-defined meta:name="DC.title">Gemeente Molenlanden, ingediende aanvraag omgevingsvergunning Dorpsstraat 19 te Streefkerk, zaaknummer 1163678</meta:user-defined>
    <meta:user-defined meta:name="DCTERMS.W3CDTF/DCTERMS.available">2023-01-02</meta:user-defined>
    <meta:user-defined meta:name="DCTERMS.W3CDTF/OVERHEIDop.jaargang">2023</meta:user-defined>
    <meta:user-defined meta:name="OVERHEIDop.publicationIssue">2190</meta:user-defined>
    <meta:user-defined meta:name="OVERHEIDop.GmbID/DC.identifier">gmb-2023-2190</meta:user-defined>
    <meta:user-defined meta:name="OVERHEIDop.versieInformatie"/>
  </office:meta>
</office:document-meta>
</file>