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nen ‘De Run 7000 ASML 2022’ en ‘De Run 7000 ASML 2022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6 januari 2023 tot en met donderdag 16 februari 2023 ter inzage liggen: </text:p>
            <text:list text:style-name="id1-3-2-1-1-2">
              <text:list-item text:style-override="id1-3-2-1-1-2-1">
                <text:number>1.</text:number>
                <text:p text:style-name="al">Het bestemmingsplan ‘De Run 7000 ASML 2022’ </text:p>
              </text:list-item>
              <text:list-item text:style-override="id1-3-2-1-1-2-2">
                <text:number>2.</text:number>
                <text:p text:style-name="al">Het bestemmingsplan ‘De Run 7000 ASML 2022 geluid’ </text:p>
                <text:p text:style-name="al"/>
              </text:list-item>
            </text:list>
            <text:p text:style-name="common-al">Burgemeester en wethouders maken bekend dat de gemeenteraad bij besluit van 20 december 2022 de bestemmingsplannen ‘De Run 7000 ASML 2022’ en ‘De Run 7000 ASML 2022 geluid’ gewijzigd heeft vastgesteld. </text:p>
            <text:p text:style-name="common-al">
            <text:span text:style-name="nadrukvet"/>
          </text:p>
            <text:p text:style-name="common-al">
            <text:span text:style-name="nadrukvet">Bestemmingsplan ‘De Run 7000 ASML 2022’ </text:span>
          </text:p>
            <text:p text:style-name="common-al">ASML wil haar (hoofd)vestiging in Veldhoven uitbreiden. Het bedrijf maakt een grote groei door, omdat de vraag naar chipmachines mondiaal enorm is. Om deze groei voort te zetten, beoogt ASML op De Run 7000 verder uit te breiden. Het bestemmingsplan maakt deze uitbreidingen mogelijk. </text:p>
            <text:p text:style-name="common-al">
            <text:span text:style-name="nadrukvet"/>
          </text:p>
            <text:p text:style-name="common-al">
            <text:span text:style-name="nadrukvet">Bestemmingsplan ‘De Run 7000 ASML 2022 Geluid’ </text:span>
          </text:p>
            <text:p text:style-name="common-al">Dit bestemmingsplan betreft een aanpassing van de geluidzone van ASML als gevolg van de uitbreiding die is opgenomen in het bestemmingsplan ‘De Run 7000 ASML’.</text:p>
            <text:p text:style-name="common-al">
            <text:span text:style-name="nadrukcur"/>
          </text:p>
            <text:p text:style-name="common-al">
            <text:span text:style-name="nadrukcur">Hoe maakt u uw beroep kenbaar?</text:span>
          </text:p>
            <text:p text:style-name="common-al">Tegen dit besluit kunt u als belanghebbende die tijdig een zienswijze heeft ingediend of die aantoont redelijkerwijs niet in staat te zijn geweest zich tijdig met een zienswijze tot de gemeenteraad te wenden, beroep instellen bij de Afdeling bestuursrechtspraak van de Raad van State. Ook kan een belanghebbende beroep instellen tegen de wijzigingen die zijn aangebracht ten opzichte van het ontwerpbestemmingsplan. U kunt uw beroepschrift binnen de genoemde termijn van terinzagelegging indienen bij de Raad van State, Afdeling bestuursrechtspraak, Postbus 20019, 2500 EA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span text:style-name="nadrukvet"/>
          </text:p>
            <text:p text:style-name="common-al">
            <text:span text:style-name="nadrukvet">Crisis- en herstelwet</text:span>
          </text:p>
            <text:p text:style-name="common-al">Op het vaststellingsbesluit van dit bestemmingsplan is de Crisis- en herstelwet van toepassing. Dit betekent, dat in het beroepschrift moet worden aangeven welke beroepsgronden er zijn tegen het besluit. Na afloop van de termijn van zes weken kunnen geen beroepsgronden meer worden aangevoerd. </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Het bestemmingsplan is te bekijken op www.ruimtelijkeplannen.nl en www.veldhoven.nl, zoek op plannaam ‘De Run 7000 ASML 2022’ en ‘De Run 7000 ASML 2022 geluid’. </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1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72-04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aststelling bestemmingsplannen ‘De Run 7000 ASML 2022’ en ‘De Run 7000 ASML 2022 geluid’</meta:user-defined>
    <meta:user-defined meta:name="OVERHEIDop.datumEindeReactietermijn">2023-02-16</meta:user-defined>
    <meta:user-defined meta:name="OVERHEIDop.terinzageleggingBG">https://www.ruimtelijkeplannen.nl/viewer/view?planidn=NL.IMRO.0861.BP00172-0401</meta:user-defined>
    <meta:user-defined meta:name="DCTERMS.W3CDTF/DCTERMS.available">2023-01-04</meta:user-defined>
    <meta:user-defined meta:name="DCTERMS.W3CDTF/OVERHEIDop.jaargang">2023</meta:user-defined>
    <meta:user-defined meta:name="OVERHEIDop.publicationIssue">219</meta:user-defined>
    <meta:user-defined meta:name="OVERHEIDop.GmbID/DC.identifier">gmb-2023-219</meta:user-defined>
    <meta:user-defined meta:name="OVERHEIDop.versieInformatie"/>
  </office:meta>
</office:document-meta>
</file>