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04 - het wijzigen van de gevels en het vervangen van de dakisolatie op de woning   op de locatie Hogendijk 112, 1506 AK Zaandam</text:p>
            <text:p text:style-name="common-al">Aanvraag ontvangen: 2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9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0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99</meta:user-defined>
    <meta:user-defined meta:name="OVERHEIDop.GmbID/DC.identifier">gmb-2023-218999</meta:user-defined>
    <meta:user-defined meta:name="OVERHEIDop.versieInformatie"/>
  </office:meta>
</office:document-meta>
</file>