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herbouwen van een garage en het tijdelijk wijzigen van het gebruik t.b.v. meergeneratiewonen , Weverstraat 1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herbouwen van een garage en het tijdelijk wijzigen van het gebruik t.b.v. meergeneratiewonen</text:p>
            <text:p text:style-name="common-al">Locatie: Weverstraat 13 Nuenen</text:p>
            <text:p text:style-name="common-al">Zaaknummer: 08201616771</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899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9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9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16771</meta:user-defined>
    <meta:user-defined meta:name="DCTERMS.abstract">het herbouwen van een garage en het tijdelijk wijzigen van het gebruik t.b.v. meergeneratiewonen </meta:user-defined>
    <dc:language>nl</dc:language>
    <meta:user-defined meta:name="OVERHEIDop.locatietype/OVERHEIDop.gebiedsmarkering">Punt</meta:user-defined>
    <meta:user-defined meta:name="DC.title">Gemeente Nuenen, Gerwen en Nederwetten, verleende omgevingsvergunning voor het herbouwen van een garage en het tijdelijk wijzigen van het gebruik t.b.v. meergeneratiewonen , Weverstraat 13 Nuenen:</meta:user-defined>
    <meta:user-defined meta:name="DCTERMS.W3CDTF/DCTERMS.available">2023-05-19</meta:user-defined>
    <meta:user-defined meta:name="DCTERMS.W3CDTF/OVERHEIDop.jaargang">2023</meta:user-defined>
    <meta:user-defined meta:name="OVERHEIDop.publicationIssue">218998</meta:user-defined>
    <meta:user-defined meta:name="OVERHEIDop.GmbID/DC.identifier">gmb-2023-218998</meta:user-defined>
    <meta:user-defined meta:name="OVERHEIDop.versieInformatie"/>
  </office:meta>
</office:document-meta>
</file>