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oprichten van een monomestvergistingsinstallatie aan Tsjerkeleane 10, 9038 TD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5-05-2023 besloten om de beslistermijn voor zaak 2023-07661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89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-076618</meta:user-defined>
    <dc:language>nl</dc:language>
    <meta:user-defined meta:name="OVERHEIDop.locatietype/OVERHEIDop.gebiedsmarkering">Punt</meta:user-defined>
    <meta:user-defined meta:name="DC.title">Verlengen beslistermijn vergunning voor het oprichten van een monomestvergistingsinstallatie aan Tsjerkeleane 10, 9038 TD Ingelu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95</meta:user-defined>
    <meta:user-defined meta:name="OVERHEIDop.GmbID/DC.identifier">gmb-2023-218995</meta:user-defined>
    <meta:user-defined meta:name="OVERHEIDop.versieInformatie"/>
  </office:meta>
</office:document-meta>
</file>