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Café-Bar De Heksenketel , Tongelresestraat 306 5642N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Wet op de kansspelen is ingediend. </text:p>
            <text:p text:style-name="common-al"> Zaaknummer: EHV-ZP2023-002148 </text:p>
            <text:p text:style-name="common-al"> Omschrijving: horecabedrijf Café-Bar De Heksenketel  </text:p>
            <text:p text:style-name="common-al"> Adres: Tongelresestraat 306 5642NE Eindhoven </text:p>
            <text:p text:style-name="common-al"> Datum ontvangst: 16-05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899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9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9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148</meta:user-defined>
    <meta:user-defined meta:name="DCTERMS.abstract">horecabedrijf Café-Bar De Heksenketel </meta:user-defined>
    <dc:language>nl</dc:language>
    <meta:user-defined meta:name="OVERHEIDop.locatietype/OVERHEIDop.gebiedsmarkering">Punt</meta:user-defined>
    <meta:user-defined meta:name="DC.title">Ingekomen aanvraag: horecabedrijf Café-Bar De Heksenketel , Tongelresestraat 306 5642NE Eindhov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993</meta:user-defined>
    <meta:user-defined meta:name="OVERHEIDop.GmbID/DC.identifier">gmb-2023-218993</meta:user-defined>
    <meta:user-defined meta:name="OVERHEIDop.versieInformatie"/>
  </office:meta>
</office:document-meta>
</file>