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noveren van 48 woningen, Drijffhoutstraat ,Jan Heynslaan, Dr.Berlagelaan,Helmstraat, Barierweg div.huis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21</text:p>
            <text:p text:style-name="common-al">Omschrijving: renoveren van 48 woningen</text:p>
            <text:p text:style-name="common-al"/>
            <text:p text:style-name="common-al">Soort aanvraag: Bouwen</text:p>
            <text:p text:style-name="common-al">Besluit: Verleend</text:p>
            <text:p text:style-name="common-al">Besluitdatum: 16-05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99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21</meta:user-defined>
    <meta:user-defined meta:name="DCTERMS.abstract">renoveren van 4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renoveren van 48 woningen, Drijffhoutstraat ,Jan Heynslaan, Dr.Berlagelaan,Helmstraat, Barierweg div.huisnummer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91</meta:user-defined>
    <meta:user-defined meta:name="OVERHEIDop.GmbID/DC.identifier">gmb-2023-218991</meta:user-defined>
    <meta:user-defined meta:name="OVERHEIDop.versieInformatie"/>
  </office:meta>
</office:document-meta>
</file>